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style:style>
  </office:automatic-styles>
  <office:body>
    <office:text text:use-soft-page-breaks="true">
      <text:h text:style-name="P1" text:outline-level="1">1 début de la guerre</text:h>
      <text:h text:style-name="Titre1" text:outline-level="1">Au début de la guerre CdG est colonel, il accumule rapidement les victoires ; si bien qu’il est nommé General. Le président Reynaud le nomme sous secretaire d eta<text:s/>. Le 16 juin il est en angletterre quand il apprend que reynaud a demissionner et que pétain propose l armistice , 18 juin appelle au soldat<text:s/></text:h>
      <text:p text:style-name="Normal"/>
      <text:h text:style-name="Titre1" text:outline-level="1">2 France libre<text:s/></text:h>
      <text:p text:style-name="Normal"/>
      <text:h text:style-name="Titre1" text:outline-level="1">A Londres, le général commence à construire le mouvement de la France Libre , dont le symbole devient la Croix de Lorraine à deux bras . Au début, de Gaulle n'avait à ses côtés que son aide de camp. Il était soutenu par un seul Anglais – bien sûr, son nom était Winston Churchill. Cependant, cela signifiait qu'on ne pouvait compter sur Churchill que dans la mesure où il trouvait le général de Gaulle <text:s/>a Sa Majesté, le roi de Grande-Bretagne.</text:h>
      <text:p text:style-name="Normal"/>
      <text:h text:style-name="Titre1" text:outline-level="1">En plus d'une armée de plusieurs milliers de personnes en Grande-Bretagne et dans les colonies, par l'intermédiaire du légendaire résistant Jean Moulin, il réussit<text:s/>à fédérer des groupes clandestins au sein du Conseil national de la Résistance comptant environ cent mille personnes. Il estimait lui-même que son mouvement, appelé France Combattante depuis 1942 , était représentatif de la France.</text:h>
      <text:p text:style-name="Normal"/>
      <text:h text:style-name="Titre1" text:outline-level="1">3 le debarquement<text:s/></text:h>
      <text:p text:style-name="Normal"/>
      <text:h text:style-name="Titre1" text:outline-level="1">Malgré son exclusion par Roosevelt du débarquement américano-britannique en Afrique du Nord , et surtout malgré le soutien apporté par les États-Unis à l'amiral François Darlan, puis au général Henri Giraud, de Gaulle réussit à prendre pied à Alger en mai 1943.</text:h>
      <text:p text:style-name="Normal"/>
      <text:h text:style-name="Titre1" text:outline-level="1">Après le débarquement de Normandie, le 6 juin 1944, le général de Gaulle pose le pied en territoire français sur la plage de Courseulles-sur-Mer, en Normandie, le 14 juin, en descendant du torpilleur La Combattante. Il se rend à Creully pour y rencontrer le général Montgomery, qui avait installé son quartier général sur la pelouse du château de Creullet154. Ce même jour, il prononce le premier discours de Bayeux et les Français découvrent alors son imposante silhouette (il mesure 1,93 m).</text:h>
      <text:p text:style-name="Normal"/>
      <text:h text:style-name="Titre1" text:outline-level="1">La fermeté et la rapidité avec lesquelles le général de Gaulle rétablit l'autorité d'un gouvernement national permettent d'éviter la mise en place de l'AMGOT, prévu par les Américains, qui aurait fait de la France libérée un État administré et occupé par les vainqueurs.</text:h>
      <text:h text:style-name="Titre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dedi</meta:initial-creator>
    <dc:creator>cdedi</dc:creator>
    <meta:creation-date>2024-05-28T16:06:00Z</meta:creation-date>
    <dc:date>2024-05-29T14:21:00Z</dc:date>
    <meta:template xlink:href="Normal" xlink:type="simple"/>
    <meta:editing-cycles>4</meta:editing-cycles>
    <meta:editing-duration>PT1500S</meta:editing-duration>
    <meta:document-statistic meta:page-count="1" meta:paragraph-count="4" meta:word-count="344" meta:character-count="2232" meta:row-count="15" meta:non-whitespace-character-count="1892"/>
  </office:meta>
</office:document-meta>
</file>